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20: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uli 2016</text:p>
            <text:p text:style-name="common-al"/>
            <text:p text:style-name="last-al">zaak-1570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533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Hoek 20: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31</meta:user-defined>
    <meta:user-defined meta:name="OVERHEIDop.GmbID/DC.identifier">gmb-2016-10533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meta:user-defined>
    <meta:user-defined meta:name="OVERHEIDop.woonplaats">Erm</meta:user-defined>
    <meta:user-defined meta:name="OVERHEIDop.straatnaam">De hoe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223 530736</meta:user-defined>
    <meta:user-defined meta:name="OVERHEIDop.versieInformatie"/>
  </office:meta>
</office:document-meta>
</file>