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Prinses Marijkestraat 103, verbouwen van een woning (erker, kap verhogen, inpandige aanpassing draagconstruc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954</text:p>
            <text:p text:style-name="common-al">Datum verzonden: 22-07-2016 </text:p>
            <text:p text:style-name="common-al">Omschrijving: Bergeijk, Prinses Marijkestraat 103, verbouwen van een woning (erker, kap verhogen, inpandige aanpassing draagconstructi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2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2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2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Prinses Marijkestraat 103, verbouwen van een woning (erker, kap verhogen, inpandige aanpassing draagconstru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28</meta:user-defined>
    <meta:user-defined meta:name="OVERHEIDop.GmbID/DC.identifier">gmb-2016-105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M 103</meta:user-defined>
    <meta:user-defined meta:name="OVERHEIDop.woonplaats">Bergeijk</meta:user-defined>
    <meta:user-defined meta:name="OVERHEIDop.straatnaam">Prinses Marijk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570 369988</meta:user-defined>
    <meta:user-defined meta:name="OVERHEIDop.versieInformatie"/>
  </office:meta>
</office:document-meta>
</file>