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paanrijt 7,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041</text:p>
            <text:p text:style-name="common-al">Datum verzonden: 22-07-2016 </text:p>
            <text:p text:style-name="common-al">Omschrijving: Bergeijk, Spaanrijt 7, ver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32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2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2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Spaanrijt 7,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26</meta:user-defined>
    <meta:user-defined meta:name="OVERHEIDop.GmbID/DC.identifier">gmb-2016-105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NA 7</meta:user-defined>
    <meta:user-defined meta:name="OVERHEIDop.woonplaats">Bergeijk</meta:user-defined>
    <meta:user-defined meta:name="OVERHEIDop.straatnaam">Spaanrij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8233 369118</meta:user-defined>
    <meta:user-defined meta:name="OVERHEIDop.versieInformatie"/>
  </office:meta>
</office:document-meta>
</file>