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252, Z/16/075138, plaatsen reclame,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32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sestraat 252, Z/16/075138, plaatsen reclame,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25</meta:user-defined>
    <meta:user-defined meta:name="OVERHEIDop.GmbID/DC.identifier">gmb-2016-105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