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De Van Der Schuer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ingewaard maken bekend dat zij de volgende aanvragen voor een omgevingsvergunning hebben ontvangen, waarbij de reguliere procedure van toepassing is.</text:p>
            <text:p text:style-name="common-al">Zaakid: 195223800</text:p>
            <text:p text:style-name="common-al">Datum indiening: 24 juli 2016</text:p>
            <text:p text:style-name="common-al">Omschrijving: verplaatsen berging</text:p>
            <text:p text:style-name="common-al">Adres: De Van Der Schuerenweg 6 Doornenburg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53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De Van Der Schueren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321</meta:user-defined>
    <meta:user-defined meta:name="OVERHEIDop.GmbID/DC.identifier">gmb-2016-105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A 6</meta:user-defined>
    <meta:user-defined meta:name="OVERHEIDop.woonplaats">Doornenburg</meta:user-defined>
    <meta:user-defined meta:name="OVERHEIDop.straatnaam">De van der Schueren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6552 432949</meta:user-defined>
    <meta:user-defined meta:name="OVERHEIDop.versieInformatie"/>
  </office:meta>
</office:document-meta>
</file>