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ttenweg ong. (tegenover Windmolenbroeksweg 24), Z/16/075226, tijdelijke opstelling warmtelevering, 27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3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ttenweg ong. (tegenover Windmolenbroeksweg 24), Z/16/075226, tijdelijke opstelling warmtelevering, 2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19</meta:user-defined>
    <meta:user-defined meta:name="OVERHEIDop.GmbID/DC.identifier">gmb-2016-10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