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lvermeeuw 1, Z/16/075605, verbouwen poli/reva/fysio, 27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31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lvermeeuw 1, Z/16/075605, verbouwen poli/reva/fysio, 27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315</meta:user-defined>
    <meta:user-defined meta:name="OVERHEIDop.GmbID/DC.identifier">gmb-2016-10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