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 E. van Dronkelaarplein, Z/16/075535, kappen boom (trompetes) en verplanten boom (suikerdoorn), 27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31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1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 E. van Dronkelaarplein, Z/16/075535, kappen boom (trompetes) en verplanten boom (suikerdoorn), 27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312</meta:user-defined>
    <meta:user-defined meta:name="OVERHEIDop.GmbID/DC.identifier">gmb-2016-10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