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 Steenstraat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9159</text:p>
            <text:p text:style-name="common-al">Datum indiening: 16 mei 2016</text:p>
            <text:p text:style-name="common-al">Omschrijving: renovatie bovenwoning, het aanpassing winkelpui en het veranderen van de ramen op de verdieping </text:p>
            <text:p text:style-name="common-al">Adres: Steenstraat 4 A </text:p>
            <text:p text:style-name="common-al">Activiteiten: Bouwen </text:p>
            <text:p text:style-name="common-al">Besluit	Besluit verlenging behandeltermijn</text:p>
            <text:p text:style-name="common-al">Datum besluit	22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31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1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1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 Steenstraat 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310</meta:user-defined>
    <meta:user-defined meta:name="OVERHEIDop.GmbID/DC.identifier">gmb-2016-105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J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69 444028</meta:user-defined>
    <meta:user-defined meta:name="OVERHEIDop.versieInformatie"/>
  </office:meta>
</office:document-meta>
</file>