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altoren 24 t/m 32 (even), Waltoren 55 t/m 63 (oneven), het wijzigen van de voordeuren, 1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altoren 24 t/m 32 (even), Waltoren 55 t/m 63 (oneven), het wijzigen van de voordeuren, 18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Waltoren 24 t/m 32 (even), Waltoren 55 t/m 63 (oneven), het wijzigen van de voordeuren, 1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31</meta:user-defined>
    <meta:user-defined meta:name="OVERHEIDop.GmbID/DC.identifier">gmb-2016-10531</meta:user-defined>
    <meta:user-defined meta:name="OVERHEID.TaxonomieBeleidsagenda/OVERHEID.category">Huisvesting | Organisatie en beleid</meta:user-defined>
    <meta:user-defined meta:name="OVERHEIDop.referentienummer">51253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PB 25</meta:user-defined>
    <meta:user-defined meta:name="OVERHEIDop.woonplaats">Amersfoort</meta:user-defined>
    <meta:user-defined meta:name="OVERHEIDop.straatnaam">Waltor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92 463214</meta:user-defined>
    <meta:user-defined meta:name="OVERHEID.EPSG28992/DC.spatial">155592 463214</meta:user-defined>
    <meta:user-defined meta:name="OVERHEIDop.versieInformatie"/>
  </office:meta>
</office:document-meta>
</file>