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TSJERKEBUORREN 51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(kap) op het perceel Tsjerkebuorren 51 te Aldeboarn (indieningsdatum 26-06-2016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05308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08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08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TSJERKEBUORREN 51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308</meta:user-defined>
    <meta:user-defined meta:name="OVERHEIDop.GmbID/DC.identifier">gmb-2016-1053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5KG 51</meta:user-defined>
    <meta:user-defined meta:name="OVERHEIDop.woonplaats">Aldeboarn</meta:user-defined>
    <meta:user-defined meta:name="OVERHEIDop.straatnaam">Tsjerkebuorre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9183 562503</meta:user-defined>
    <meta:user-defined meta:name="OVERHEIDop.versieInformatie"/>
  </office:meta>
</office:document-meta>
</file>