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westelijke Zijkanaal Almelo, Z/16/075070, kappen bomen, 22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3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westelijke Zijkanaal Almelo, Z/16/075070, kappen bomen, 2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07</meta:user-defined>
    <meta:user-defined meta:name="OVERHEIDop.GmbID/DC.identifier">gmb-2016-10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