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24 B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24</text:p>
            <text:p text:style-name="common-al">Aangevraagd op 14 juli 2016</text:p>
            <text:p text:style-name="common-al">het uitbreiden van de woning aan de achterzijde</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30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andstraat 24 B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05</meta:user-defined>
    <meta:user-defined meta:name="OVERHEIDop.GmbID/DC.identifier">gmb-2016-10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meta:user-defined>
    <meta:user-defined meta:name="OVERHEIDop.woonplaats">Sint-Michielsgestel</meta:user-defined>
    <meta:user-defined meta:name="OVERHEIDop.straatnaam">Zand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074 407525</meta:user-defined>
    <meta:user-defined meta:name="OVERHEIDop.versieInformatie"/>
  </office:meta>
</office:document-meta>
</file>