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assenheimseweg 5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31</text:p>
            <text:p text:style-name="common-al">Aangevraagd op 20 juli 2016</text:p>
            <text:p text:style-name="common-al">het tijdelijk bewonen van het bijgebouw tijdens verbouwing/uitbreiding van de woning</text:p>
            <text:p text:style-name="common-al">Reguliere procedure voor de activiteit: Planologische afwijking.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 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5303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03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03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assenheimseweg 5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303</meta:user-defined>
    <meta:user-defined meta:name="OVERHEIDop.GmbID/DC.identifier">gmb-2016-105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HJ 57</meta:user-defined>
    <meta:user-defined meta:name="OVERHEIDop.woonplaats">Berlicum</meta:user-defined>
    <meta:user-defined meta:name="OVERHEIDop.straatnaam">Sassenheimse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6177 409558</meta:user-defined>
    <meta:user-defined meta:name="OVERHEIDop.versieInformatie"/>
  </office:meta>
</office:document-meta>
</file>