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apelledries (ong.), bouw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31</text:p>
            <text:p text:style-name="common-al">Datum ontvangst: 27-07-2016</text:p>
            <text:p text:style-name="common-al">Omschrijving: Bergeijk, Kapelledries (ong.), bouwen van een tijdelijke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0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apelledries (ong.), bouwen van een tijdelijke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01</meta:user-defined>
    <meta:user-defined meta:name="OVERHEIDop.GmbID/DC.identifier">gmb-2016-105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Kapelledrie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744 368848</meta:user-defined>
    <meta:user-defined meta:name="OVERHEIDop.versieInformatie"/>
  </office:meta>
</office:document-meta>
</file>