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reguliere aanvraag: Antoon van Hooff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</text:p>
            <text:p text:style-name="common-al">Zaakid: 195220286</text:p>
            <text:p text:style-name="common-al">Datum indiening: 31 mei 2016</text:p>
            <text:p text:style-name="common-al">Omschrijving: nieuwbouw mangrovehal, techniekgebouw en toiletgebouw</text:p>
            <text:p text:style-name="common-al">Adres: Antoon Van Hooffplein 1 </text:p>
            <text:p text:style-name="common-al">Activiteiten: Bouwen, Aanleggen, Strijdig Gebruik gronden/bouwwerken met RO, Kappen</text:p>
            <text:p text:style-name="common-al">Besluit: Besluit verlenging behandeltermijn</text:p>
            <text:p text:style-name="common-al">Datum besluit: 21-07-2016</text:p>
            <text:p text:style-name="last-al">De publicatie van de verlenging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5299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9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299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reguliere aanvraag: Antoon van Hooff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299</meta:user-defined>
    <meta:user-defined meta:name="OVERHEIDop.GmbID/DC.identifier">gmb-2016-105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SH 1</meta:user-defined>
    <meta:user-defined meta:name="OVERHEIDop.woonplaats">Arnhem</meta:user-defined>
    <meta:user-defined meta:name="OVERHEIDop.straatnaam">Antoon van Hooff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090 446642</meta:user-defined>
    <meta:user-defined meta:name="OVERHEIDop.versieInformatie"/>
  </office:meta>
</office:document-meta>
</file>