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Lunterenstraat 60 t/m 66, Z/16/075095, bouwen 4 woningen, 22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529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9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9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Lunterenstraat 60 t/m 66, Z/16/075095, bouwen 4 woningen, 22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296</meta:user-defined>
    <meta:user-defined meta:name="OVERHEIDop.GmbID/DC.identifier">gmb-2016-1052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