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de Bo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 en plaatsen hekwerk</text:p>
            <text:p text:style-name="common-al">Datum verzending besluit: 18 juli 2016</text:p>
            <text:p text:style-name="common-al">Ons kenmerk: WB/2016/01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29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 de Bo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94</meta:user-defined>
    <meta:user-defined meta:name="OVERHEIDop.GmbID/DC.identifier">gmb-2016-10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H 2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230 495358</meta:user-defined>
    <meta:user-defined meta:name="OVERHEIDop.versieInformatie"/>
  </office:meta>
</office:document-meta>
</file>