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Kapelledries ong.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075</text:p>
            <text:p text:style-name="common-al">Omschrijving: Bergeijk, Kapelledries ong., bouwen van een won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29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9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9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Kapelledries ong.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90</meta:user-defined>
    <meta:user-defined meta:name="OVERHEIDop.GmbID/DC.identifier">gmb-2016-105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</meta:user-defined>
    <meta:user-defined meta:name="OVERHEIDop.woonplaats">Bergeijk</meta:user-defined>
    <meta:user-defined meta:name="OVERHEIDop.straatnaam">Kapelledrie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744 368848</meta:user-defined>
    <meta:user-defined meta:name="OVERHEIDop.versieInformatie"/>
  </office:meta>
</office:document-meta>
</file>