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Verleende vergunning (reguliere procedure), Muurhuizen 199, het intern verbouwen van de woning en het plaatsen van een dakkapel op het voordakvlak van de woning, 19-01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Verleende vergunning (reguliere procedure), Muurhuizen 199, het intern verbouwen van de woning en het plaatsen van een dakkapel op het voordakvlak van de woning, 19-01-2016. Rechtsmiddel: Bezwaar.</text:p>
            <text:p text:style-name="common-al"/>
            <text:p text:style-name="last-al">Stadsberichten, 27-0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0529</text:span><text:line-break/><text:date style:data-style-name="dag" text:fixed="true" text:date-value="2016-02-03"/><text:line-break/><text:date style:data-style-name="jaar" text:fixed="true" text:date-value="2016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529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529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innenstad, Omgevingsvergunning, Verleende vergunning (reguliere procedure), Muurhuizen 199, het intern verbouwen van de woning en het plaatsen van een dakkapel op het voordakvlak van de woning, 19-01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3</meta:user-defined>
    <meta:user-defined meta:name="OVERHEIDop.publicationIssue">10529</meta:user-defined>
    <meta:user-defined meta:name="OVERHEIDop.GmbID/DC.identifier">gmb-2016-10529</meta:user-defined>
    <meta:user-defined meta:name="OVERHEID.TaxonomieBeleidsagenda/OVERHEID.category">Huisvesting | Organisatie en beleid</meta:user-defined>
    <meta:user-defined meta:name="OVERHEIDop.referentienummer">5124091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1EH 199</meta:user-defined>
    <meta:user-defined meta:name="OVERHEIDop.woonplaats">Amersfoort</meta:user-defined>
    <meta:user-defined meta:name="OVERHEIDop.straatnaam">Muurhuize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5205 463280</meta:user-defined>
    <meta:user-defined meta:name="OVERHEIDop.versieInformatie"/>
  </office:meta>
</office:document-meta>
</file>