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78, 1650232, verbouwen woning en opslagruimte tot 3 appartementen, 21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528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8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8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78, 1650232, verbouwen woning en opslagruimte tot 3 appartementen, 2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286</meta:user-defined>
    <meta:user-defined meta:name="OVERHEIDop.GmbID/DC.identifier">gmb-2016-1052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