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Van den Valgaetstraat 4, plaatsen van zonnepanelen tegen rechterzij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777</text:p>
            <text:p text:style-name="common-al">Datum verzonden: 27-07-2016 </text:p>
            <text:p text:style-name="common-al">Omschrijving: Bergeijk, Van den Valgaetstraat 4, plaatsen van zonnepanelen tegen rechterzijgeve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28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8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8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Van den Valgaetstraat 4, plaatsen van zonnepanelen tegen rechterzij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285</meta:user-defined>
    <meta:user-defined meta:name="OVERHEIDop.GmbID/DC.identifier">gmb-2016-1052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BG 4</meta:user-defined>
    <meta:user-defined meta:name="OVERHEIDop.woonplaats">Bergeijk</meta:user-defined>
    <meta:user-defined meta:name="OVERHEIDop.straatnaam">Van den Valgaet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803 370473</meta:user-defined>
    <meta:user-defined meta:name="OVERHEIDop.versieInformatie"/>
  </office:meta>
</office:document-meta>
</file>