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1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Slopen loods en plaatsen 12 nieuwbouw woningen (6 x twee-onder-een-kap)</text:p>
            <text:p text:style-name="common-al">Datum binnenkomst: 18 juli 2016</text:p>
            <text:p text:style-name="common-al">Ons kenmerk: WB/2016/01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28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8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8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1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84</meta:user-defined>
    <meta:user-defined meta:name="OVERHEIDop.GmbID/DC.identifier">gmb-2016-105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P 117a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1180 497710</meta:user-defined>
    <meta:user-defined meta:name="OVERHEIDop.versieInformatie"/>
  </office:meta>
</office:document-meta>
</file>