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Neerrijt 21, bouwen van een bedrijfsruimte met bedrijfs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806</text:p>
            <text:p text:style-name="common-al">Datum verzonden: 28-07-2016 </text:p>
            <text:p text:style-name="common-al">Omschrijving: Luyksgestel, Neerrijt 21, bouwen van een bedrijfsruimte met bedrijfs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28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8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8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Neerrijt 21, bouwen van een bedrijfsruimte met bedrijf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282</meta:user-defined>
    <meta:user-defined meta:name="OVERHEIDop.GmbID/DC.identifier">gmb-2016-105282</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B 21</meta:user-defined>
    <meta:user-defined meta:name="OVERHEIDop.woonplaats">Luyksgestel</meta:user-defined>
    <meta:user-defined meta:name="OVERHEIDop.straatnaam">Neerrij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400 367379</meta:user-defined>
    <meta:user-defined meta:name="OVERHEIDop.versieInformatie"/>
  </office:meta>
</office:document-meta>
</file>