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olierstraat 12, 1650354, intern verbouwen pand (tbv woonfunctie), 2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olierstraat 12, 1650354, intern verbouwen pand (tbv woonfunctie), 2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81</meta:user-defined>
    <meta:user-defined meta:name="OVERHEIDop.GmbID/DC.identifier">gmb-2016-10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