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Lawick van Pabst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97</text:p>
            <text:p text:style-name="common-al">Datum indiening: 22 juli 2016</text:p>
            <text:p text:style-name="common-al">Omschrijving: uitbreiding souterrain</text:p>
            <text:p text:style-name="common-al">Adres: Van Lawick Van Pabststr 147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7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Lawick van Pabststraat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76</meta:user-defined>
    <meta:user-defined meta:name="OVERHEIDop.GmbID/DC.identifier">gmb-2016-10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HD 147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87 444803</meta:user-defined>
    <meta:user-defined meta:name="OVERHEIDop.versieInformatie"/>
  </office:meta>
</office:document-meta>
</file>