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uytgraaf veld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96</text:p>
            <text:p text:style-name="common-al">Datum indiening: 22 juli 2016</text:p>
            <text:p text:style-name="common-al">Omschrijving: bouwen van 27 woningen</text:p>
            <text:p text:style-name="common-al">Adres: Schuytgraaf veld 22b, bouwnummers 15 t/m 25 en 35 t/m 50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7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7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7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chuytgraaf veld 2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75</meta:user-defined>
    <meta:user-defined meta:name="OVERHEIDop.GmbID/DC.identifier">gmb-2016-105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Parnassu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09 440875</meta:user-defined>
    <meta:user-defined meta:name="OVERHEIDop.versieInformatie"/>
  </office:meta>
</office:document-meta>
</file>