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singel (vanaf N36 t/m Bedrijvenparksingel 331 in westelijke grasberm tussen 70 lm/h weg en brede watergang van waterschap), Z/16/075534, kappen 85 bomen, 20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27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7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7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singel (vanaf N36 t/m Bedrijvenparksingel 331 in westelijke grasberm tussen 70 lm/h weg en brede watergang van waterschap), Z/16/075534, kappen 85 bomen, 2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72</meta:user-defined>
    <meta:user-defined meta:name="OVERHEIDop.GmbID/DC.identifier">gmb-2016-10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