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kade BV, terrasvergunning voor het horecapand aan de Rivierstraat 1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IJsselkade BV voor het exploiteren van een terras voor het horecapand aan de Rivierstraat 1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27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kade BV, terrasvergunning voor het horecapand aan de Rivierstraat 1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271</meta:user-defined>
    <meta:user-defined meta:name="OVERHEIDop.GmbID/DC.identifier">gmb-2016-105271</meta:user-defined>
    <meta:user-defined meta:name="OVERHEID.TaxonomieBeleidsagenda/OVERHEID.category">Zorg en gezondheid | Organisatie en beleid</meta:user-defined>
    <meta:user-defined meta:name="OVERHEIDop.referentienummer">16zk01830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9 441855</meta:user-defined>
    <meta:user-defined meta:name="OVERHEIDop.versieInformatie"/>
  </office:meta>
</office:document-meta>
</file>