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chuytgraaf vel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741</text:p>
            <text:p text:style-name="common-al">Datum indiening: 21 juli 2016</text:p>
            <text:p text:style-name="common-al">Omschrijving: het bouwrijp maken van veld 15 Schuytgraaf</text:p>
            <text:p text:style-name="common-al">Adres: Schuytgraaf veld 15</text:p>
            <text:p text:style-name="common-al">Activiteiten: Aanlegg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267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6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6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chuytgraaf veld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67</meta:user-defined>
    <meta:user-defined meta:name="OVERHEIDop.GmbID/DC.identifier">gmb-2016-105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RB 20</meta:user-defined>
    <meta:user-defined meta:name="OVERHEIDop.woonplaats">Arnhem</meta:user-defined>
    <meta:user-defined meta:name="OVERHEIDop.straatnaam">Parnassu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608 440871</meta:user-defined>
    <meta:user-defined meta:name="OVERHEIDop.versieInformatie"/>
  </office:meta>
</office:document-meta>
</file>