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lenweg 24,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Molenweg 24, 6617 BD Bergharen, het afwijken van het bestemmingsplan in verband met het gebruik als kinderdagverblijf, 17 juli 2016. </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0526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6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6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olenweg 24,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266</meta:user-defined>
    <meta:user-defined meta:name="OVERHEIDop.GmbID/DC.identifier">gmb-2016-10526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BD 24</meta:user-defined>
    <meta:user-defined meta:name="OVERHEIDop.woonplaats">Bergharen</meta:user-defined>
    <meta:user-defined meta:name="OVERHEIDop.straatnaam">Molen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4378 429386</meta:user-defined>
    <meta:user-defined meta:name="OVERHEIDop.versieInformatie"/>
  </office:meta>
</office:document-meta>
</file>