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oekstraat 40, handelen in strijd met regels ruimtelijke ordening (wijziging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93</text:p>
            <text:p text:style-name="common-al">Datum ontvangst: 21-07-2016</text:p>
            <text:p text:style-name="common-al">Omschrijving: Bergeijk, Broekstraat 40, handelen in strijd met regels ruimtelijke ordening (wijziging bestaand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6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oekstraat 40, handelen in strijd met regels ruimtelijke ordening (wijziging bestaand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65</meta:user-defined>
    <meta:user-defined meta:name="OVERHEIDop.GmbID/DC.identifier">gmb-2016-105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L 40</meta:user-defined>
    <meta:user-defined meta:name="OVERHEIDop.woonplaats">Bergeijk</meta:user-defined>
    <meta:user-defined meta:name="OVERHEIDop.straatnaam">Broe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643 369245</meta:user-defined>
    <meta:user-defined meta:name="OVERHEIDop.versieInformatie"/>
  </office:meta>
</office:document-meta>
</file>