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541</text:p>
            <text:p text:style-name="common-al">Datum indiening: 19 juli 2016</text:p>
            <text:p text:style-name="common-al">Omschrijving: slopen Prinsenhof b &amp; renoveren Prinsenhof c</text:p>
            <text:p text:style-name="common-al">Adres: Prinsenhof 1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6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6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rins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61</meta:user-defined>
    <meta:user-defined meta:name="OVERHEIDop.GmbID/DC.identifier">gmb-2016-10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E 1</meta:user-defined>
    <meta:user-defined meta:name="OVERHEIDop.woonplaats">Arnhem</meta:user-defined>
    <meta:user-defined meta:name="OVERHEIDop.straatnaam">Prinsen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48 443296</meta:user-defined>
    <meta:user-defined meta:name="OVERHEIDop.versieInformatie"/>
  </office:meta>
</office:document-meta>
</file>