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Meibloemstraat 6, handelen in strijd met regels ruimtelijke ordening (bouwen van een schuur + 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077</text:p>
            <text:p text:style-name="common-al">Datum verzonden: 27-02-2016 </text:p>
            <text:p text:style-name="common-al">Omschrijving: Bergeijk, Meibloemstraat 6, handelen in strijd met regels ruimtelijke ordening (bouwen van een schuur + overkapp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26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Meibloemstraat 6, handelen in strijd met regels ruimtelijke ordening (bouwen van een schuur + 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260</meta:user-defined>
    <meta:user-defined meta:name="OVERHEIDop.GmbID/DC.identifier">gmb-2016-1052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JD 6</meta:user-defined>
    <meta:user-defined meta:name="OVERHEIDop.woonplaats">Bergeijk</meta:user-defined>
    <meta:user-defined meta:name="OVERHEIDop.straatnaam">Meibloem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556 369998</meta:user-defined>
    <meta:user-defined meta:name="OVERHEIDop.versieInformatie"/>
  </office:meta>
</office:document-meta>
</file>