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30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eumenseweg 300, 6603 KT Wijchen, het bouwen van vier bergingen en het afwijken van het bestemmingsplan in verband met het bouwen van twee bergingen buiten de daarvoor bestemde aanduiding, 25 juli 2016. </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525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5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5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umenseweg 30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259</meta:user-defined>
    <meta:user-defined meta:name="OVERHEIDop.GmbID/DC.identifier">gmb-2016-10525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T 300</meta:user-defined>
    <meta:user-defined meta:name="OVERHEIDop.woonplaats">Wijchen</meta:user-defined>
    <meta:user-defined meta:name="OVERHEIDop.straatnaam">Heumen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1594 422778</meta:user-defined>
    <meta:user-defined meta:name="OVERHEIDop.versieInformatie"/>
  </office:meta>
</office:document-meta>
</file>