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70a, bouwen overkapping en handelen in strijd met regels ruimtelijke ordening (overschrijden m2 aan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998</text:p>
            <text:p text:style-name="common-al">Datum verzonden: 28-07-2016 </text:p>
            <text:p text:style-name="common-al">Omschrijving: Bergeijk, Bucht 70a, bouwen overkapping en handelen in strijd met regels ruimtelijke ordening (overschrijden m2 aan bijgebouw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5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5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70a, bouwen overkapping en handelen in strijd met regels ruimtelijke ordening (overschrijden m2 aan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58</meta:user-defined>
    <meta:user-defined meta:name="OVERHEIDop.GmbID/DC.identifier">gmb-2016-105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X 70a</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73 370726</meta:user-defined>
    <meta:user-defined meta:name="OVERHEIDop.versieInformatie"/>
  </office:meta>
</office:document-meta>
</file>