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Parkstraat 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3782</text:p>
            <text:p text:style-name="common-al">Datum indiening: 22 juli 2016</text:p>
            <text:p text:style-name="common-al">Omschrijving: het plaatsen van een deur in de erfafscheiding</text:p>
            <text:p text:style-name="common-al">Adres: Parkstraat 83 </text:p>
            <text:p text:style-name="common-al">Activiteiten: Bouwen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5256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256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256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Parkstraat 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256</meta:user-defined>
    <meta:user-defined meta:name="OVERHEIDop.GmbID/DC.identifier">gmb-2016-1052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JG 83a</meta:user-defined>
    <meta:user-defined meta:name="OVERHEIDop.woonplaats">Arnhem</meta:user-defined>
    <meta:user-defined meta:name="OVERHEIDop.straatnaam">Park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783 443862</meta:user-defined>
    <meta:user-defined meta:name="OVERHEIDop.versieInformatie"/>
  </office:meta>
</office:document-meta>
</file>