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ykereind 99,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70</text:p>
            <text:p text:style-name="common-al">Datum verzonden: 27-07-2016 </text:p>
            <text:p text:style-name="common-al">Omschrijving: Bergeijk, Eykereind 99,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5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ykereind 99,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55</meta:user-defined>
    <meta:user-defined meta:name="OVERHEIDop.GmbID/DC.identifier">gmb-2016-105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B</meta:user-defined>
    <meta:user-defined meta:name="OVERHEIDop.woonplaats">Bergeijk</meta:user-defined>
    <meta:user-defined meta:name="OVERHEIDop.straatnaam">Eyker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166 370472</meta:user-defined>
    <meta:user-defined meta:name="OVERHEIDop.versieInformatie"/>
  </office:meta>
</office:document-meta>
</file>