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rionsingel 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496</text:p>
            <text:p text:style-name="common-al">Datum indiening: 19 juli 2016</text:p>
            <text:p text:style-name="common-al">Omschrijving: kappen bomen voor realisatie project Eimersweide</text:p>
            <text:p text:style-name="common-al">Adres: Orionsingel 366 </text:p>
            <text:p text:style-name="common-al">Activiteiten: Kapp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5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5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5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rionsingel 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53</meta:user-defined>
    <meta:user-defined meta:name="OVERHEIDop.GmbID/DC.identifier">gmb-2016-10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GR 366</meta:user-defined>
    <meta:user-defined meta:name="OVERHEIDop.woonplaats">Arnhem</meta:user-defined>
    <meta:user-defined meta:name="OVERHEIDop.straatnaam">Orio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5 441260</meta:user-defined>
    <meta:user-defined meta:name="OVERHEIDop.versieInformatie"/>
  </office:meta>
</office:document-meta>
</file>