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olierstraat (gedeelte tussen Deldense- en Bornsestraat), Z/16/075405, kappen 14 bomen (platanen), 20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524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4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4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olierstraat (gedeelte tussen Deldense- en Bornsestraat), Z/16/075405, kappen 14 bomen (platanen), 20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248</meta:user-defined>
    <meta:user-defined meta:name="OVERHEIDop.GmbID/DC.identifier">gmb-2016-1052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