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Franciscus vd Reijdtlaan 3, verwijderen van asbesthoudende material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098</text:p>
            <text:p text:style-name="common-al">Datum verzonden: 25-07-2016 </text:p>
            <text:p text:style-name="common-al">Omschrijving: Luyksgestel, Franciscus vd Reijdtlaan 3, verwijderen van asbesthoudende material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47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47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Franciscus vd Reijdtlaan 3, verwijderen van asbesthoudende material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47</meta:user-defined>
    <meta:user-defined meta:name="OVERHEIDop.GmbID/DC.identifier">gmb-2016-105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V 3</meta:user-defined>
    <meta:user-defined meta:name="OVERHEIDop.woonplaats">Luyksgestel</meta:user-defined>
    <meta:user-defined meta:name="OVERHEIDop.straatnaam">Franciscus van de Reijdt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559 367079</meta:user-defined>
    <meta:user-defined meta:name="OVERHEIDop.versieInformatie"/>
  </office:meta>
</office:document-meta>
</file>