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tronchemieweg 5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Arriva Personenvervoer Nederland BV voor het wijzigen van een inrichting voor het onderhoud van motorvoertuigen gelegen aan de Natronchemieweg 5, 6049 CN te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5245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4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4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tronchemieweg 5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245</meta:user-defined>
    <meta:user-defined meta:name="OVERHEIDop.GmbID/DC.identifier">gmb-2016-105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CN 5</meta:user-defined>
    <meta:user-defined meta:name="OVERHEIDop.woonplaats">Herten</meta:user-defined>
    <meta:user-defined meta:name="OVERHEIDop.straatnaam">Natronchemie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245 353381</meta:user-defined>
    <meta:user-defined meta:name="OVERHEIDop.versieInformatie"/>
  </office:meta>
</office:document-meta>
</file>