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CARUS NAAST NUMMER 1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2 bedrijfspanden op het perceel Icarus naast nummer 14 te heerenveen (26-07-2016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05244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244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244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ICARUS NAAST NUMMER 14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5244</meta:user-defined>
    <meta:user-defined meta:name="OVERHEIDop.GmbID/DC.identifier">gmb-2016-1052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8CJ 14</meta:user-defined>
    <meta:user-defined meta:name="OVERHEIDop.woonplaats">Heerenveen</meta:user-defined>
    <meta:user-defined meta:name="OVERHEIDop.straatnaam">Icarus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1643 554504</meta:user-defined>
    <meta:user-defined meta:name="OVERHEIDop.versieInformatie"/>
  </office:meta>
</office:document-meta>
</file>