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acob Marislaa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754</text:p>
            <text:p text:style-name="common-al">Datum indiening: 21 juli 2016</text:p>
            <text:p text:style-name="common-al">Omschrijving: het uitbreiden van de woning aan de voorzijde</text:p>
            <text:p text:style-name="common-al">Adres: Jacob Marislaan 48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240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4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4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Jacob Marislaan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40</meta:user-defined>
    <meta:user-defined meta:name="OVERHEIDop.GmbID/DC.identifier">gmb-2016-105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JW 48</meta:user-defined>
    <meta:user-defined meta:name="OVERHEIDop.woonplaats">Arnhem</meta:user-defined>
    <meta:user-defined meta:name="OVERHEIDop.straatnaam">Jacob Mari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908 445295</meta:user-defined>
    <meta:user-defined meta:name="OVERHEIDop.versieInformatie"/>
  </office:meta>
</office:document-meta>
</file>