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ZNOO sectie A nr. 1 (Wonen aan het Twiske kavel 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</text:p>
            <text:p text:style-name="common-al">Datum binnenkomst: 15 juli 2016</text:p>
            <text:p text:style-name="common-al">Ons kenmerk: WB/2016/02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523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3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3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ZNOO sectie A nr. 1 (Wonen aan het Twiske kavel 1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38</meta:user-defined>
    <meta:user-defined meta:name="OVERHEIDop.GmbID/DC.identifier">gmb-2016-105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D 4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205 494865</meta:user-defined>
    <meta:user-defined meta:name="OVERHEIDop.versieInformatie"/>
  </office:meta>
</office:document-meta>
</file>