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’t Heufke 18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‘t Heufke ongenummerd, tegenover nummer 18, 6634 AR Batenburg, evenementenvergunning en geluidsontheffing kindervakantieweek Batenburg 2016, 2017 en 2018, 25-07-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523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’t Heufke 18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37</meta:user-defined>
    <meta:user-defined meta:name="OVERHEIDop.GmbID/DC.identifier">gmb-2016-105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AR 18</meta:user-defined>
    <meta:user-defined meta:name="OVERHEIDop.woonplaats">Batenburg</meta:user-defined>
    <meta:user-defined meta:name="OVERHEIDop.straatnaam">'t Heufke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513 426275</meta:user-defined>
    <meta:user-defined meta:name="OVERHEIDop.versieInformatie"/>
  </office:meta>
</office:document-meta>
</file>