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chatersdijk 28, verwijderen van asbesthoudende materialen van een stal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96</text:p>
            <text:p text:style-name="common-al">Datum verzonden: 25-07-2016 </text:p>
            <text:p text:style-name="common-al">Omschrijving: Luyksgestel, Schatersdijk 28, verwijderen van asbesthoudende materialen van een stal/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3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3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chatersdijk 28, verwijderen van asbesthoudende materialen van een stal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35</meta:user-defined>
    <meta:user-defined meta:name="OVERHEIDop.GmbID/DC.identifier">gmb-2016-10523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H 28</meta:user-defined>
    <meta:user-defined meta:name="OVERHEIDop.woonplaats">Luyksgestel</meta:user-defined>
    <meta:user-defined meta:name="OVERHEIDop.straatnaam">Schaters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77 366441</meta:user-defined>
    <meta:user-defined meta:name="OVERHEIDop.versieInformatie"/>
  </office:meta>
</office:document-meta>
</file>