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242, Z/16/075010, uitbreiden woning, 20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523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3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23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ldensestraat 242, Z/16/075010, uitbreiden woning, 20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234</meta:user-defined>
    <meta:user-defined meta:name="OVERHEIDop.GmbID/DC.identifier">gmb-2016-105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