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Neerrijt 21 en 23, slop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16</text:p>
            <text:p text:style-name="common-al">Datum verzonden: 27-07-2016 </text:p>
            <text:p text:style-name="common-al">Omschrijving: Luyksgestel, Neerrijt 21 en 23, slopen bedrijfs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23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3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3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Neerrijt 21 en 23, slop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30</meta:user-defined>
    <meta:user-defined meta:name="OVERHEIDop.GmbID/DC.identifier">gmb-2016-105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21</meta:user-defined>
    <meta:user-defined meta:name="OVERHEIDop.woonplaats">Luyksgestel</meta:user-defined>
    <meta:user-defined meta:name="OVERHEIDop.straatnaam">Neerrijt</meta:user-defined>
    <meta:user-defined meta:name="OVERHEID.PostcodeHuisnummer/OVERHEIDop.postcodeHuisnummer">5575CB 23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400 367379</meta:user-defined>
    <meta:user-defined meta:name="OVERHEID.EPSG28992/DC.spatial">150410 367384</meta:user-defined>
    <meta:user-defined meta:name="OVERHEIDop.versieInformatie"/>
  </office:meta>
</office:document-meta>
</file>