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.A. van Nispenstraat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639</text:p>
            <text:p text:style-name="common-al">Datum indiening: 18 juli 2016</text:p>
            <text:p text:style-name="common-al">Omschrijving: het realiseren van een toiletgroep in de diaconessenkerk</text:p>
            <text:p text:style-name="common-al">Adres: G.A. Van Nispenstraat 139 </text:p>
            <text:p text:style-name="common-al">Activiteiten: Bouwen, Monumenten Gem. of Prov. Verordenin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22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2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2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.A. van Nispenstraat 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28</meta:user-defined>
    <meta:user-defined meta:name="OVERHEIDop.GmbID/DC.identifier">gmb-2016-105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JA 139</meta:user-defined>
    <meta:user-defined meta:name="OVERHEIDop.woonplaats">Arnhem</meta:user-defined>
    <meta:user-defined meta:name="OVERHEIDop.straatnaam">G.A. van Nisp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43 444941</meta:user-defined>
    <meta:user-defined meta:name="OVERHEIDop.versieInformatie"/>
  </office:meta>
</office:document-meta>
</file>